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F000002AA79A98097.png"/>
  <manifest:file-entry manifest:media-type="image/png" manifest:full-path="Pictures/1000000000000500000002D5B2AE8BB4.png"/>
  <manifest:file-entry manifest:media-type="image/png" manifest:full-path="Pictures/100000000000005E0000005E513A4C71.png"/>
  <manifest:file-entry manifest:media-type="image/png" manifest:full-path="Pictures/100000000000005E0000005E7F0C5E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bitmap" draw:fill-color="#000000" draw:fill-gradient-name="Gradient_20_1" draw:fill-hatch-name="Black_20_45_20_Degrees" draw:fill-image-name="Marble" draw:textarea-horizontal-align="justify" draw:textarea-vertical-align="middle" draw:auto-grow-height="false" draw:shadow-offset-x="0.305cm" draw:shadow-offset-y="0.305cm"/>
    </style:style>
    <style:style style:name="gr5" style:family="graphic" style:parent-style-name="standard">
      <style:graphic-properties draw:marker-start-width="0.508cm" draw:marker-end="Arrow" draw:marker-end-width="0.508cm" draw:textarea-horizontal-align="center" draw:textarea-vertical-align="middle"/>
    </style:style>
    <style:style style:name="gr6" style:family="graphic" style:parent-style-name="standard">
      <style:graphic-properties draw:marker-start-width="0.356cm" draw:marker-end="Arrow" draw:marker-end-width="0.356cm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P5" style:family="paragraph">
      <style:paragraph-properties fo:text-align="center"/>
      <style:text-properties fo:font-family="'Bitstream Vera Sans'" style:font-family-generic="swiss" style:font-pitch="variable" fo:language="en" fo:country="US" fo:font-weight="bold" style:font-weight-asian="bold" style:font-weight-complex="bold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language="en" fo:country="US"/>
    </style:style>
    <style:style style:name="P7" style:family="paragraph">
      <style:paragraph-properties fo:text-align="center"/>
      <style:text-properties fo:font-family="'Bitstream Vera Sans'" style:font-family-generic="swiss" style:font-pitch="variable" fo:language="en" fo:country="US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language="en" fo:country="US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8pt" fo:language="en" fo:country="US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18pt" fo:language="en" fo:country="US" fo:font-weight="bold" style:font-weight-asian="bold" style:font-weight-complex="bold"/>
    </style:style>
    <style:style style:name="P1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8pt" fo:language="en" fo:country="US"/>
    </style:style>
    <style:style style:name="P13" style:family="paragraph">
      <style:paragraph-properties fo:margin-left="0cm" fo:margin-right="0cm" fo:text-indent="0cm"/>
      <style:text-properties fo:font-family="'Bitstream Vera Sans'" style:font-family-generic="swiss" style:font-pitch="variable" fo:font-size="18pt" fo:language="en" fo:country="US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Vera Sans'" style:font-family-generic="swiss" style:font-pitch="variabl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Bitstream Vera Sans Mono'" style:font-family-generic="swiss" style:font-pitch="fixed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'Bitstream Vera Sans'" style:font-family-generic="swiss" style:font-pitch="variable" fo:font-weight="bold" style:font-weight-asian="bold" style:font-weight-complex="bold"/>
    </style:style>
    <style:style style:name="T5" style:family="text">
      <style:text-properties fo:font-family="'Bitstream Vera Sans Mono'" style:font-family-generic="swiss" style:font-pitch="fixed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Mandos</text:span><text:span text:style-name="T1"><text:line-break/></text:span><text:span text:style-name="T2">http://www.fukt.bsnet.se/mandos</text:span>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 text:style-name="P2">Have your cake and eat it too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Mandos</text:span><text:span text:style-name="T1"><text:line-break/></text:span><text:span text:style-name="T2">http://www.fukt.bsnet.se/mandos</text:span></text:p>
          </draw:text-box>
        </draw:frame>
        <draw:custom-shape draw:style-name="gr2" draw:text-style-name="P4" draw:layer="layout" svg:width="6.985cm" svg:height="6.35cm" svg:x="2.54cm" svg:y="6.35cm">
          <text:p text:style-name="P4"><text:span text:style-name="T1">/boot parti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id="id2" draw:layer="layout" svg:width="8.255cm" svg:height="8.89cm" svg:x="17.78cm" svg:y="5.715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4" draw:id="id1" draw:layer="layout" svg:width="5.715cm" svg:height="1.905cm" svg:x="3.175cm" svg:y="10.16cm">
          <text:p text:style-name="P4"><text:span text:style-name="T1">OpenPGP ke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4" draw:layer="layout" svg:width="4.02cm" svg:height="0.988cm" svg:x="4.445cm" svg:y="5.08cm">
          <draw:text-box>
            <text:p text:style-name="P4"><text:span text:style-name="T1">Computer</text:span></text:p>
          </draw:text-box>
        </draw:frame>
        <draw:custom-shape draw:style-name="gr4" draw:text-style-name="P4" draw:layer="layout" svg:width="6.985cm" svg:height="6.985cm" svg:x="2.54cm" svg:y="12.7cm">
          <text:p text:style-name="P4"><text:span text:style-name="T1">Encrypted disk</text:span></text:p>
          <draw:enhanced-geometry svg:viewBox="0 0 21600 21600" draw:type="rectangle" draw:enhanced-path="M 0 0 L 21600 0 21600 21600 0 21600 0 0 Z N"/>
        </draw:custom-shape>
        <draw:frame draw:style-name="gr3" draw:text-style-name="P4" draw:id="id3" draw:layer="layout" svg:width="5.861cm" svg:height="0.988cm" svg:x="19.05cm" svg:y="4.753cm">
          <draw:text-box>
            <text:p text:style-name="P4"><text:span text:style-name="T1">Mandos Server</text:span></text:p>
          </draw:text-box>
        </draw:frame>
        <draw:frame draw:style-name="gr3" draw:text-style-name="P3" draw:id="id5" draw:layer="layout" svg:width="7.186cm" svg:height="3.199cm" svg:x="18.415cm" svg:y="8.89cm">
          <draw:text-box>
            <text:p text:style-name="P3"><text:span text:style-name="T1">Fingerprint: [Blob]</text:span></text:p>
            <text:p text:style-name="P3"><text:span text:style-name="T1">Fingerprint: [Blob]</text:span></text:p>
            <text:p text:style-name="P3"><text:span text:style-name="T1">Fingerprint: [Blob]</text:span></text:p>
            <text:p text:style-name="P3"><text:span text:style-name="T1">Fingerprint: [Blob]</text:span></text:p>
          </draw:text-box>
        </draw:frame>
        <draw:line draw:style-name="gr5" draw:text-style-name="P4" draw:id="id4" draw:layer="layout" svg:x1="9.525cm" svg:y1="10.795cm" svg:x2="17.145cm" svg:y2="9.525cm">
          <text:p text:style-name="P6"><text:span text:style-name="T1">TLS</text:span></text:p>
        </draw:line>
        <draw:line draw:style-name="gr6" draw:text-style-name="P7" draw:id="id6" draw:layer="layout" svg:x1="17.145cm" svg:y1="10.16cm" svg:x2="10.16cm" svg:y2="11.43cm">
          <text:p text:style-name="P14"/>
        </draw:line>
        <draw:frame draw:style-name="gr3" draw:text-style-name="P3" draw:id="id7" draw:layer="layout" svg:width="2.674cm" svg:height="0.988cm" svg:x="12.266cm" svg:y="11.43cm">
          <draw:text-box>
            <text:p text:style-name="P8"><text:span text:style-name="T1">[Blob]</text:span></text:p>
          </draw:text-box>
        </draw:frame>
        <draw:line draw:style-name="gr6" draw:text-style-name="P7" draw:id="id8" draw:layer="layout" svg:x1="8.89cm" svg:y1="11.43cm" svg:x2="12.065cm" svg:y2="12.065cm">
          <text:p text:style-name="P14"/>
        </draw:line>
        <draw:line draw:style-name="gr6" draw:text-style-name="P7" draw:id="id9" draw:layer="layout" svg:x1="12.7cm" svg:y1="12.7cm" svg:x2="10.16cm" svg:y2="15.24cm">
          <text:p text:style-name="P14"/>
        </draw:line>
        <draw:frame draw:style-name="gr3" draw:text-style-name="P3" draw:id="id10" draw:layer="layout" svg:width="3.326cm" svg:height="0.988cm" svg:x="11.43cm" svg:y="13.643cm">
          <draw:text-box>
            <text:p text:style-name="P8"><text:span text:style-name="T1">Decryp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Mandos</text:span><text:span text:style-name="T1"><text:line-break/></text:span><text:span text:style-name="T2">http://www.fukt.bsnet.se/mandos</text:span></text:p>
          </draw:text-box>
        </draw:frame>
        <draw:custom-shape draw:style-name="gr2" draw:text-style-name="P10" draw:layer="layout" svg:width="6.985cm" svg:height="6.35cm" svg:x="2.54cm" svg:y="6.35cm">
          <text:p text:style-name="P10"><text:span text:style-name="T1">/boot partition</text:span>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255cm" svg:height="8.89cm" svg:x="17.78cm" svg:y="5.715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0" draw:layer="layout" svg:width="5.715cm" svg:height="1.905cm" svg:x="3.175cm" svg:y="10.16cm">
          <text:p text:style-name="P10"><text:span text:style-name="T1">OpenPGP ke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0" draw:layer="layout" svg:width="4.02cm" svg:height="0.988cm" svg:x="4.445cm" svg:y="5.08cm">
          <draw:text-box>
            <text:p text:style-name="P10"><text:span text:style-name="T1">Computer</text:span></text:p>
          </draw:text-box>
        </draw:frame>
        <draw:custom-shape draw:style-name="gr4" draw:text-style-name="P10" draw:layer="layout" svg:width="6.985cm" svg:height="6.985cm" svg:x="2.54cm" svg:y="12.7cm">
          <text:p text:style-name="P10"><text:span text:style-name="T1">Encrypted disk</text:span></text:p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5.861cm" svg:height="0.988cm" svg:x="19.05cm" svg:y="4.753cm">
          <draw:text-box>
            <text:p text:style-name="P10"><text:span text:style-name="T1">Mandos Server</text:span></text:p>
          </draw:text-box>
        </draw:frame>
        <draw:frame draw:style-name="gr3" draw:text-style-name="P11" draw:layer="layout" svg:width="7.186cm" svg:height="3.199cm" svg:x="18.415cm" svg:y="8.89cm">
          <draw:text-box>
            <text:p text:style-name="P11"><text:span text:style-name="T1">Fingerprint: [Blob]</text:span></text:p>
            <text:p text:style-name="P11"><text:span text:style-name="T1">Fingerprint: [Blob]</text:span></text:p>
            <text:p text:style-name="P11"><text:span text:style-name="T1">Fingerprint: [Blob]</text:span></text:p>
            <text:p text:style-name="P11"><text:span text:style-name="T1">Fingerprint: [Blob]</text:span></text:p>
          </draw:text-box>
        </draw:frame>
        <draw:line draw:style-name="gr5" draw:text-style-name="P10" draw:layer="layout" svg:x1="9.525cm" svg:y1="10.795cm" svg:x2="17.145cm" svg:y2="9.525cm">
          <text:p text:style-name="P12"><text:span text:style-name="T1">TLS</text:span></text:p>
        </draw:line>
        <draw:line draw:style-name="gr6" draw:text-style-name="P7" draw:layer="layout" svg:x1="17.145cm" svg:y1="10.16cm" svg:x2="10.16cm" svg:y2="11.43cm">
          <text:p text:style-name="P14"/>
        </draw:line>
        <draw:frame draw:style-name="gr3" draw:text-style-name="P11" draw:layer="layout" svg:width="2.674cm" svg:height="0.988cm" svg:x="12.266cm" svg:y="11.43cm">
          <draw:text-box>
            <text:p text:style-name="P13"><text:span text:style-name="T1">[Blob]</text:span></text:p>
          </draw:text-box>
        </draw:frame>
        <draw:line draw:style-name="gr6" draw:text-style-name="P7" draw:layer="layout" svg:x1="8.89cm" svg:y1="11.43cm" svg:x2="12.065cm" svg:y2="12.065cm">
          <text:p text:style-name="P14"/>
        </draw:line>
        <draw:line draw:style-name="gr6" draw:text-style-name="P7" draw:layer="layout" svg:x1="12.7cm" svg:y1="12.7cm" svg:x2="10.16cm" svg:y2="15.24cm">
          <text:p text:style-name="P14"/>
        </draw:line>
        <draw:frame draw:style-name="gr3" draw:text-style-name="P11" draw:layer="layout" svg:width="3.326cm" svg:height="0.988cm" svg:x="11.43cm" svg:y="13.643cm">
          <draw:text-box>
            <text:p text:style-name="P13"><text:span text:style-name="T1">Decrypt</text:span></text:p>
          </draw:text-box>
        </draw:frame>
        <draw:frame draw:style-name="gr3" draw:text-style-name="P15" draw:id="id11" draw:layer="layout" svg:width="3.99cm" svg:height="1.987cm" svg:x="10.795cm" svg:y="4.363cm">
          <draw:text-box>
            <text:p text:style-name="P14"><text:span text:style-name="T3">Zeroconf</text:span></text:p>
            <text:p text:style-name="P14"><text:span text:style-name="T3">(Bonjour)</text:span></text:p>
          </draw:text-box>
        </draw:frame>
        <draw:frame draw:style-name="gr3" draw:text-style-name="P15" draw:layer="layout" svg:width="5.675cm" svg:height="1.119cm" svg:x="10.2cm" svg:y="7.771cm">
          <draw:text-box>
            <text:p text:id="id12" text:style-name="P14"><text:span text:style-name="T3">IPv6 link-loc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7" draw:text-style-name="P16" draw:layer="layout" svg:width="14.563cm" svg:height="18.739cm" svg:x="6.719cm" svg:y="1.131cm">
          <draw:image xlink:href="Pictures/100000000000021F000002AA79A98097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17" draw:layer="layout" svg:width="25.199cm" svg:height="3.507cm" svg:x="1.4cm" svg:y="0.837cm" presentation:class="title">
          <draw:text-box>
            <text:p text:style-name="P17"><text:span text:style-name="T4">Mandos</text:span><text:span text:style-name="T4"><text:line-break/></text:span><text:span text:style-name="T5">http://www.fukt.bsnet.se/mandos</text:span></text:p>
          </draw:text-box>
        </draw:frame>
        <draw:frame draw:style-name="gr7" draw:text-style-name="P16" draw:layer="layout" svg:width="27.999cm" svg:height="15.858cm" svg:x="0.001cm" svg:y="5.08cm">
          <draw:image xlink:href="Pictures/1000000000000500000002D5B2AE8BB4.png" xlink:type="simple" xlink:show="embed" xlink:actuate="onLoad">
            <text:p text:style-name="P14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Aqua" xlink:href="Pictures/100000000000005E0000005E513A4C71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Björn Påhlsson</meta:initial-creator>
    <meta:creation-date>2008-10-26T11:15:51</meta:creation-date>
    <dc:creator>Björn Påhlsson</dc:creator>
    <dc:date>2008-10-26T15:03:32</dc:date>
    <meta:editing-cycles>12</meta:editing-cycles>
    <meta:editing-duration>PT3H31M34S</meta:editing-duration>
    <meta:user-defined meta:name="Info 1"/>
    <meta:user-defined meta:name="Info 2"/>
    <meta:user-defined meta:name="Info 3"/>
    <meta:user-defined meta:name="Info 4"/>
    <meta:document-statistic meta:object-count="66"/>
  </office:meta>
</office:document-meta>
</file>